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7 B7 B7 E - E C#m F# F# - B7 B7 B7 E - C#m F#7-B7 E <text:s/>E</text:p>
      <text:p>Margo<text:span text:style-name="Measure_20__23_1">ton</text:span>, la jeune ber<text:span text:style-name="Measure_20__23_2">gère</text:span> <text:s text:c="12"/>(C#m G#m x3) <text:s/>- C#m C#m</text:p>
      <text:p>Trouvant dans <text:span text:style-name="Measure_20__23_1">l'herbe</text:span> un petit <text:span text:style-name="Measure_20__23_1">chat</text:span> <text:s text:c="3"/>(C#m G#m x3) <text:s/>- F#7 F#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B7 B7 E E - E E7 E E - E C#7 F#7 B7 - E E C7 C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E C7 E-B7 E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